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 Meelbes (zwamaantasting), Openbaar plantsoen achter Vennewaard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plantsoen achter Vennewaard 173 Alkmaar:</text:span> het kappen van 1 Meelbes (zwamaantasting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</meta:user-defined>
    <dc:language>nl</dc:language>
    <meta:user-defined meta:name="OVERHEID.EPSG28992/DC.spatial">112555 517991</meta:user-defined>
    <meta:user-defined meta:name="DC.title">Verleende omgevingsvergunning, kappen van 1 Meelbes (zwamaantasting), Openbaar plantsoen achter Vennewaard 173, Alkmaar</meta:user-defined>
    <meta:user-defined meta:name="OVERHEID.PostcodeHuisnummer/OVERHEIDop.postcodeHuisnummer">1824KG 174</meta:user-defined>
    <meta:user-defined meta:name="OVERHEIDop.straatnaam">Vennewaard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99</meta:user-defined>
    <meta:user-defined meta:name="OVERHEIDop.GmbID/DC.identifier">gmb-2019-257599</meta:user-defined>
    <meta:user-defined meta:name="OVERHEIDop.versieInformatie"/>
  </office:meta>
</office:document-meta>
</file>