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alkonhek op een uitbouw, Hornwaard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SK1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rnwaard 154 Alkmaar:</text:span> het plaatsen van een balkonhek op een uit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K154</meta:user-defined>
    <dc:language>nl</dc:language>
    <meta:user-defined meta:name="OVERHEID.EPSG28992/DC.spatial">111633 517431</meta:user-defined>
    <meta:user-defined meta:name="DC.title">Verleende omgevingsvergunning, plaatsen van een balkonhek op een uitbouw, Hornwaard 154, Alkmaar</meta:user-defined>
    <meta:user-defined meta:name="OVERHEID.PostcodeHuisnummer/OVERHEIDop.postcodeHuisnummer">1824SK 154</meta:user-defined>
    <meta:user-defined meta:name="OVERHEIDop.straatnaam">Horn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93</meta:user-defined>
    <meta:user-defined meta:name="OVERHEIDop.GmbID/DC.identifier">gmb-2019-257593</meta:user-defined>
    <meta:user-defined meta:name="OVERHEIDop.versieInformatie"/>
  </office:meta>
</office:document-meta>
</file>