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deeltelijk verleggen van een sloot, achterzijde van Heukelomseweg 5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zijde van Heukelomseweg 58 Heukelom</text:span>, het gedeeltelijk verleggen van een sloot. Dossiernummer 2019-0064, ingediend op 24-01-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leggen van een sloot, achterzijde van Heukelomseweg 58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59</meta:user-defined>
    <meta:user-defined meta:name="OVERHEIDop.GmbID/DC.identifier">gmb-2019-25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58</meta:user-defined>
    <meta:user-defined meta:name="OVERHEIDop.woonplaats">Heukelom</meta:user-defined>
    <meta:user-defined meta:name="OVERHEIDop.straatnaam">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88 398654</meta:user-defined>
    <meta:user-defined meta:name="OVERHEIDop.versieInformatie"/>
  </office:meta>
</office:document-meta>
</file>