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kruising Tolbrugstraat ’s-Hertogenbosch, het afbreken van de steiger en afvoeren van materialen en legaliseren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 Willemsvaart kruising Tolbrugstraat ’s-Hertogenbosch, het afbreken van de steiger en afvoeren van materialen en legaliseren grond, aanleggen, WB00049415, 1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58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8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8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2 411525</meta:user-defined>
    <meta:user-defined meta:name="DC.title">Zuid Willemsvaart kruising Tolbrugstraat ’s-Hertogenbosch, het afbreken van de steiger en afvoeren van materialen en legaliseren grond, omgevingsvergunning</meta:user-defined>
    <meta:user-defined meta:name="OVERHEID.PostcodeHuisnummer/OVERHEIDop.postcodeHuisnummer">5211PA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7586</meta:user-defined>
    <meta:user-defined meta:name="OVERHEIDop.GmbID/DC.identifier">gmb-2019-257586</meta:user-defined>
    <meta:user-defined meta:name="OVERHEIDop.versieInformatie"/>
  </office:meta>
</office:document-meta>
</file>