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arbeidsmigranten aan de Molenstraat 24 in Bruchem. Zaaknummer: 02141271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-10-2019 de aanvraag om een omgevingsvergunning buiten behandeling gelaten. De aanvraag omgevingsvergunning heeft betrekking op het huisvesten van arbeidsmigranten op het adres Molenstraat 24 in Bruchem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257581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7581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27155</meta:user-defined>
    <dc:language>nl</dc:language>
    <meta:user-defined meta:name="OVERHEID.EPSG28992/DC.spatial">143912 421747</meta:user-defined>
    <meta:user-defined meta:name="DC.title">Burgemeester en wethouders van Zaltbommel - Buiten behandeling gelaten aanvraag omgevingsvergunning voor het huisvesten van arbeidsmigranten aan de Molenstraat 24 in Bruchem. Zaaknummer: 0214127155.</meta:user-defined>
    <meta:user-defined meta:name="OVERHEID.PostcodeHuisnummer/OVERHEIDop.postcodeHuisnummer">5314BZ 24</meta:user-defined>
    <meta:user-defined meta:name="OVERHEIDop.straatnaam">Molenstraat</meta:user-defined>
    <meta:user-defined meta:name="OVERHEIDop.woonplaats">Bruche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7581</meta:user-defined>
    <meta:user-defined meta:name="OVERHEIDop.GmbID/DC.identifier">gmb-2019-257581</meta:user-defined>
    <meta:user-defined meta:name="OVERHEIDop.versieInformatie"/>
  </office:meta>
</office:document-meta>
</file>