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Esdoorn (wegens slechte conditie), Openbaar terrein voor Ripping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terrein voor Rippingstraat 31 Alkmaar:</text:span> het kappen van een Esdoorn (wegens slechte conditi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7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</meta:user-defined>
    <dc:language>nl</dc:language>
    <meta:user-defined meta:name="OVERHEID.EPSG28992/DC.spatial">110958 515128</meta:user-defined>
    <meta:user-defined meta:name="DC.title">Verleende omgevingsvergunning, kappen van een Esdoorn (wegens slechte conditie), Openbaar terrein voor Rippingstraat 31, Alkmaar</meta:user-defined>
    <meta:user-defined meta:name="OVERHEID.PostcodeHuisnummer/OVERHEIDop.postcodeHuisnummer">1814HN 31</meta:user-defined>
    <meta:user-defined meta:name="OVERHEIDop.straatnaam">Ripping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79</meta:user-defined>
    <meta:user-defined meta:name="OVERHEIDop.GmbID/DC.identifier">gmb-2019-257579</meta:user-defined>
    <meta:user-defined meta:name="OVERHEIDop.versieInformatie"/>
  </office:meta>
</office:document-meta>
</file>