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Sierkers (boom is bijna afgestorven), Openbaar plantsoen voor Hidalgostraat 2 -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enbaar plantsoen voor Hidalgostraat 2 - 5 Alkmaar:</text:span> het kappen van een Sierkers (boom is bijna afgestorven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</meta:user-defined>
    <dc:language>nl</dc:language>
    <meta:user-defined meta:name="OVERHEID.EPSG28992/DC.spatial">113553 515620</meta:user-defined>
    <meta:user-defined meta:name="DC.title">Verleende omgevingsvergunning, kappen van een Sierkers (boom is bijna afgestorven), Openbaar plantsoen voor Hidalgostraat 2 - 5, Alkmaar</meta:user-defined>
    <meta:user-defined meta:name="OVERHEID.PostcodeHuisnummer/OVERHEIDop.postcodeHuisnummer">1829JD 25</meta:user-defined>
    <meta:user-defined meta:name="OVERHEIDop.straatnaam">Hidalgostraat</meta:user-defined>
    <meta:user-defined meta:name="OVERHEIDop.woonplaats">Oudor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71</meta:user-defined>
    <meta:user-defined meta:name="OVERHEIDop.GmbID/DC.identifier">gmb-2019-257571</meta:user-defined>
    <meta:user-defined meta:name="OVERHEIDop.versieInformatie"/>
  </office:meta>
</office:document-meta>
</file>