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omgevingsvergunning op locatie Dijkleger 2 te Vianen. De aanvraag is geregistreerd onder zaaknummer OV-2019-0432. De aanvraag betreft het verbouwen van het pand, realiseren erfafscheiding en fietsenstalling en aanlegg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26.3 443749.82</meta:user-defined>
    <meta:user-defined meta:name="OVERHEID.EPSG28992/DC.spatial">135987.46 443943.99</meta:user-defined>
    <meta:user-defined meta:name="DC.title">Kennisgeving ontvangst aanvraag omgevingsvergunning, Dijkleger 2 te Vianen</meta:user-defined>
    <meta:user-defined meta:name="OVERHEID.PostcodeHuisnummer/OVERHEIDop.postcodeHuisnummer">4131MB 2</meta:user-defined>
    <meta:user-defined meta:name="OVERHEID.PostcodeHuisnummer/OVERHEIDop.postcodeHuisnummer">4131MA 2</meta:user-defined>
    <meta:user-defined meta:name="OVERHEIDop.straatnaam">Spadesteek</meta:user-defined>
    <meta:user-defined meta:name="OVERHEIDop.straatnaam">Dijkleger</meta:user-defined>
    <meta:user-defined meta:name="OVERHEIDop.woonplaats">Vianen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62</meta:user-defined>
    <meta:user-defined meta:name="OVERHEIDop.GmbID/DC.identifier">gmb-2019-257562</meta:user-defined>
    <meta:user-defined meta:name="OVERHEIDop.versieInformatie"/>
  </office:meta>
</office:document-meta>
</file>