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8 bomen op het terrein van voetbalclub Kolping Boys (essentaksterfte), Beverdam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AA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verdam 3 Alkmaar:</text:span> het kappen van 8 bomen op het terrein van voetbalclub Kolping Boys (essentaksterft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AA3</meta:user-defined>
    <dc:language>nl</dc:language>
    <meta:user-defined meta:name="OVERHEID.EPSG28992/DC.spatial">113842 517091</meta:user-defined>
    <meta:user-defined meta:name="DC.title">Verleende omgevingsvergunning, kappen van 8 bomen op het terrein van voetbalclub Kolping Boys (essentaksterfte), Beverdam 3, Alkmaar</meta:user-defined>
    <meta:user-defined meta:name="OVERHEID.PostcodeHuisnummer/OVERHEIDop.postcodeHuisnummer">1822AA 3</meta:user-defined>
    <meta:user-defined meta:name="OVERHEIDop.straatnaam">Beverdam</meta:user-defined>
    <meta:user-defined meta:name="OVERHEIDop.woonplaats">Alkm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60</meta:user-defined>
    <meta:user-defined meta:name="OVERHEIDop.GmbID/DC.identifier">gmb-2019-257560</meta:user-defined>
    <meta:user-defined meta:name="OVERHEIDop.versieInformatie"/>
  </office:meta>
</office:document-meta>
</file>