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iefdijk 33 in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oktober 2019 heeft de gemeente een aanvraag ontvangen voor een omgevingsvergunning op locatie Diefdijk 33 in Schoonrewoerd. De aanvraag is geregistreerd onder zaaknummer OV-2019-0431. De aanvraag betreft het bouwen van een bijgebouw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57558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558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558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8354.31 438512.73</meta:user-defined>
    <meta:user-defined meta:name="DC.title">Kennisgeving ontvangst aanvraag omgevingsvergunning, Diefdijk 33 in Schoonrewoerd</meta:user-defined>
    <meta:user-defined meta:name="OVERHEID.PostcodeHuisnummer/OVERHEIDop.postcodeHuisnummer">4145</meta:user-defined>
    <meta:user-defined meta:name="OVERHEIDop.straatnaam">Bruine kade</meta:user-defined>
    <meta:user-defined meta:name="OVERHEIDop.woonplaats">Zijderveld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558</meta:user-defined>
    <meta:user-defined meta:name="OVERHEIDop.GmbID/DC.identifier">gmb-2019-257558</meta:user-defined>
    <meta:user-defined meta:name="OVERHEIDop.versieInformatie"/>
  </office:meta>
</office:document-meta>
</file>