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Gaspeldoorn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peldoornstraat 19 Oisterwijk</text:span>, het verbouwen van een woonhuis. Dossiernummer 2019-0067, ingediend op 26-0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Gaspeldoornstraat 1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55</meta:user-defined>
    <meta:user-defined meta:name="OVERHEIDop.GmbID/DC.identifier">gmb-2019-25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C 19</meta:user-defined>
    <meta:user-defined meta:name="OVERHEIDop.woonplaats">Oisterwijk</meta:user-defined>
    <meta:user-defined meta:name="OVERHEIDop.straatnaam">Gaspeldoor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431 398997</meta:user-defined>
    <meta:user-defined meta:name="OVERHEIDop.versieInformatie"/>
  </office:meta>
</office:document-meta>
</file>