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Woonschepenhaven 4 WS: aanvraag vergunning plaatsen  mobiele unit/stacaravan op  erf tegenover  woonark (OV 20190469/4714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oktober 2019</text:span> is een aanvraag om een omgevingsvergunning binnengekomen voor deze locatie. Het gaat om het <text:span text:style-name="nadrukvet">plaatsen van een mobiele unit/stacaravan op het erf tegenover de woonark, ten behoeve van het uitvoeren van pedicurewerkzaamhed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54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4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4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201 540022</meta:user-defined>
    <meta:user-defined meta:name="DC.title">Lemmer, Woonschepenhaven 4 WS: aanvraag vergunning plaatsen  mobiele unit/stacaravan op  erf tegenover  woonark (OV 20190469/4714395)</meta:user-defined>
    <meta:user-defined meta:name="OVERHEID.PostcodeHuisnummer/OVERHEIDop.postcodeHuisnummer">8531LT 4 ws</meta:user-defined>
    <meta:user-defined meta:name="OVERHEIDop.straatnaam">Woonschepenhaven</meta:user-defined>
    <meta:user-defined meta:name="OVERHEIDop.woonplaats">Lemme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49</meta:user-defined>
    <meta:user-defined meta:name="OVERHEIDop.GmbID/DC.identifier">gmb-2019-257549</meta:user-defined>
    <meta:user-defined meta:name="OVERHEIDop.versieInformatie"/>
  </office:meta>
</office:document-meta>
</file>