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igter 1 t/m 11 en 2 t/m 12, 1262 ntb, het oprichten van 9 woningen (maakt onderdeel uit van 23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igter 1 t/m 11 en 2 t/m 12, 1262      ntb, het oprichten van 9 woningen (maakt onderdeel uit van 23 woningen),      verzonden 16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5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351 478413</meta:user-defined>
    <meta:user-defined meta:name="DC.title">Verleende omgevingsvergunning     Laantje van Rigter 1 t/m 11 en 2 t/m 12, 1262 ntb, het oprichten van 9 woningen (maakt onderdeel uit van 23 woningen)</meta:user-defined>
    <meta:user-defined meta:name="OVERHEID.PostcodeHuisnummer/OVERHEIDop.postcodeHuisnummer">1261ZL 1</meta:user-defined>
    <meta:user-defined meta:name="OVERHEIDop.straatnaam">Laantje van Hynckes</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544</meta:user-defined>
    <meta:user-defined meta:name="OVERHEIDop.GmbID/DC.identifier">gmb-2019-257544</meta:user-defined>
    <meta:user-defined meta:name="OVERHEIDop.versieInformatie"/>
  </office:meta>
</office:document-meta>
</file>