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Wiidswâl 63: aanvraag vergunning uitbreiden  woning  (OV 20190468/4717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oktober 2019</text:span> is een aanvraag om een omgevingsvergunning binnengekomen voor deze locatie. Het gaat om het <text:span text:style-name="nadrukvet">uitbreiden van de woning (zodat er twee gezinnen kunnen wonen in verband met mantelzor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53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3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3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467 551978</meta:user-defined>
    <meta:user-defined meta:name="DC.title">Oudehaske, Wiidswâl 63: aanvraag vergunning uitbreiden  woning  (OV 20190468/4717005)</meta:user-defined>
    <meta:user-defined meta:name="OVERHEID.PostcodeHuisnummer/OVERHEIDop.postcodeHuisnummer">8465PT 63</meta:user-defined>
    <meta:user-defined meta:name="OVERHEIDop.straatnaam">Wiidswâl</meta:user-defined>
    <meta:user-defined meta:name="OVERHEIDop.woonplaats">Oudehask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35</meta:user-defined>
    <meta:user-defined meta:name="OVERHEIDop.GmbID/DC.identifier">gmb-2019-257535</meta:user-defined>
    <meta:user-defined meta:name="OVERHEIDop.versieInformatie"/>
  </office:meta>
</office:document-meta>
</file>