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In 't Rietwerf 18, 4273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In 't Rietwerf 18, 4273CG, </text:span>woning uitbreiden (OV20190694/4668043); verzonden op 16 okto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5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05 416514</meta:user-defined>
    <meta:user-defined meta:name="DC.title">Gemeente Altena – Besluit verlenen omgevingsvergunning Hank: In 't Rietwerf 18, 4273CG</meta:user-defined>
    <meta:user-defined meta:name="OVERHEID.PostcodeHuisnummer/OVERHEIDop.postcodeHuisnummer">4273CG 18</meta:user-defined>
    <meta:user-defined meta:name="OVERHEIDop.straatnaam">In 't Rietwerf</meta:user-defined>
    <meta:user-defined meta:name="OVERHEIDop.woonplaats">Han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0</meta:user-defined>
    <meta:user-defined meta:name="OVERHEIDop.GmbID/DC.identifier">gmb-2019-257530</meta:user-defined>
    <meta:user-defined meta:name="OVERHEIDop.versieInformatie"/>
  </office:meta>
</office:document-meta>
</file>