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oltinkweg 7 in Zelhem, het slopen van een mestkelder inclusief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Bronckhorst een melding ontvangen voor het slopen van een mestkelder inclusief het saneren van het asbest aan de Schooltinkweg 7 in Zelhem. De melding is geregistreerd onder kenmerk 187612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5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ooltinkweg 7 in Zelhem, het slopen van een mestkelder inclusief het saneren van het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53</meta:user-defined>
    <meta:user-defined meta:name="OVERHEIDop.GmbID/DC.identifier">gmb-2019-25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A 2a</meta:user-defined>
    <meta:user-defined meta:name="OVERHEID.PostcodeHuisnummer/OVERHEIDop.postcodeHuisnummer">7021MA 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350</meta:user-defined>
    <meta:user-defined meta:name="OVERHEID.EPSG28992/DC.spatial">217840 448379</meta:user-defined>
    <meta:user-defined meta:name="OVERHEID.EPSG28992/DC.spatial">217943.9 448280.04</meta:user-defined>
    <meta:user-defined meta:name="OVERHEIDop.versieInformatie"/>
  </office:meta>
</office:document-meta>
</file>