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Westerse Dijk 1: aanvraag vergunning bouwen  loopstal (betreft vervanging) (OV 20190467/47162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oktober 2019</text:span> is een aanvraag om een omgevingsvergunning binnengekomen voor deze locatie. Het gaat om het <text:span text:style-name="nadrukvet">bouwen van een loopstal (betreft vervang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752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2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2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6141 544732</meta:user-defined>
    <meta:user-defined meta:name="DC.title">Delfstrahuizen, Westerse Dijk 1: aanvraag vergunning bouwen  loopstal (betreft vervanging) (OV 20190467/4716253)</meta:user-defined>
    <meta:user-defined meta:name="OVERHEID.PostcodeHuisnummer/OVERHEIDop.postcodeHuisnummer">8508RJ 1</meta:user-defined>
    <meta:user-defined meta:name="OVERHEIDop.straatnaam">Westerse dijk</meta:user-defined>
    <meta:user-defined meta:name="OVERHEIDop.woonplaats">Delfstrahuiz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525</meta:user-defined>
    <meta:user-defined meta:name="OVERHEIDop.GmbID/DC.identifier">gmb-2019-257525</meta:user-defined>
    <meta:user-defined meta:name="OVERHEIDop.versieInformatie"/>
  </office:meta>
</office:document-meta>
</file>