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Welleweg 6 a: aanvraag vergunning uitbreiden bedrijfspand (OV 20190312/4514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9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268 555391</meta:user-defined>
    <meta:user-defined meta:name="DC.title">Vegelinsoord, Welleweg 6 a: aanvraag vergunning uitbreiden bedrijfspand (OV 20190312/4514471)</meta:user-defined>
    <meta:user-defined meta:name="OVERHEID.PostcodeHuisnummer/OVERHEIDop.postcodeHuisnummer">8467SB 6</meta:user-defined>
    <meta:user-defined meta:name="OVERHEIDop.straatnaam">Welleweg</meta:user-defined>
    <meta:user-defined meta:name="OVERHEIDop.woonplaats">Vegelinsoor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9</meta:user-defined>
    <meta:user-defined meta:name="OVERHEIDop.GmbID/DC.identifier">gmb-2019-257519</meta:user-defined>
    <meta:user-defined meta:name="OVERHEIDop.versieInformatie"/>
  </office:meta>
</office:document-meta>
</file>