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oniapark 100: aanvraag vergunning uitbreiden  aanbouw   voorgevel recreatiewoning met  berging (OV 20190466/4712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oktober 2019</text:span> is een aanvraag om een omgevingsvergunning binnengekomen voor deze locatie. Het gaat om het <text:span text:style-name="nadrukvet">uitbreiden van de aanbouw aan de voorgevel van de recreatiewoning met een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51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06 552870</meta:user-defined>
    <meta:user-defined meta:name="DC.title">Langweer, Doniapark 100: aanvraag vergunning uitbreiden  aanbouw   voorgevel recreatiewoning met  berging (OV 20190466/4712831)</meta:user-defined>
    <meta:user-defined meta:name="OVERHEID.PostcodeHuisnummer/OVERHEIDop.postcodeHuisnummer">8525GT 100</meta:user-defined>
    <meta:user-defined meta:name="OVERHEIDop.straatnaam">Doniapark</meta:user-defined>
    <meta:user-defined meta:name="OVERHEIDop.woonplaats">Langwe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18</meta:user-defined>
    <meta:user-defined meta:name="OVERHEIDop.GmbID/DC.identifier">gmb-2019-257518</meta:user-defined>
    <meta:user-defined meta:name="OVERHEIDop.versieInformatie"/>
  </office:meta>
</office:document-meta>
</file>