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Esdoorn (boom sterft af, gedeelte kroon al verwijderd), Openbaar plantsoen voor Karelplantsoen nr.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enbaar plantsoen voor Karelplantsoen nr. 12 Alkmaar:</text:span> het kappen van een Esdoorn (boom sterft af, gedeelte kroon al verwijderd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1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1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1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3</meta:user-defined>
    <dc:language>nl</dc:language>
    <meta:user-defined meta:name="OVERHEID.EPSG28992/DC.spatial">112138 514498</meta:user-defined>
    <meta:user-defined meta:name="DC.title">Verleende omgevingsvergunning, kappen van een Esdoorn (boom sterft af, gedeelte kroon al verwijderd), Openbaar plantsoen voor Karelplantsoen nr. 12, Alkmaar</meta:user-defined>
    <meta:user-defined meta:name="OVERHEID.PostcodeHuisnummer/OVERHEIDop.postcodeHuisnummer">1813LL 12</meta:user-defined>
    <meta:user-defined meta:name="OVERHEIDop.straatnaam">Karelplantsoen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16</meta:user-defined>
    <meta:user-defined meta:name="OVERHEIDop.GmbID/DC.identifier">gmb-2019-257516</meta:user-defined>
    <meta:user-defined meta:name="OVERHEIDop.versieInformatie"/>
  </office:meta>
</office:document-meta>
</file>