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ndelaberen van 3 bomen (gevoelige kroon, veel takbreuk), Openbaar plantsoen achter de Stalpeart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ar plantsoen achter de Stalpeartstraat 3 Alkmaar:</text:span> het kandelaberen van 3 bomen (gevoelige kroon, veel takbreuk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1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1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1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</meta:user-defined>
    <dc:language>nl</dc:language>
    <meta:user-defined meta:name="OVERHEID.EPSG28992/DC.spatial">111861 516211</meta:user-defined>
    <meta:user-defined meta:name="DC.title">Verleende omgevingsvergunning, kandelaberen van 3 bomen (gevoelige kroon, veel takbreuk), Openbaar plantsoen achter de Stalpeartstraat 3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12</meta:user-defined>
    <meta:user-defined meta:name="OVERHEIDop.GmbID/DC.identifier">gmb-2019-257512</meta:user-defined>
    <meta:user-defined meta:name="OVERHEIDop.versieInformatie"/>
  </office:meta>
</office:document-meta>
</file>