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ringweg tegenover huisnr. 722, 2142 ED te Cruquius, AM B.V., het aanleggen van een tijdelijk fietspad met brug op de locatie Spieringweg tegenover huisnummer 722 te Cruquius met een instandhoudingstermijn tot 2 september 2024, datum besluit: 16-10-2019 (datum besluit is datum bekendmaking), zaak 9092990, OLO-nummer: 4555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50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0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0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737 482813</meta:user-defined>
    <meta:user-defined meta:name="DC.title">Verleende omgevingsvergunning, Spieringweg tegenover huisnr. 722, 2142 ED te Cruquius, AM B.V., het aanleggen van een tijdelijk fietspad met brug op de locatie Spieringweg tegenover huisnummer 722 te Cruquius met een instandhoudingstermijn tot 2 september 2024, datum besluit: 16-10-2019 (datum besluit is datum bekendmaking), zaak 9092990, OLO-nummer: 4555457.</meta:user-defined>
    <meta:user-defined meta:name="OVERHEID.PostcodeHuisnummer/OVERHEIDop.postcodeHuisnummer">2142ED 722</meta:user-defined>
    <meta:user-defined meta:name="OVERHEIDop.straatnaam">Spieringweg</meta:user-defined>
    <meta:user-defined meta:name="OVERHEIDop.woonplaats">Cruquius</meta:user-defined>
    <meta:user-defined meta:name="DCTERMS.W3CDTF/DCTERMS.available">2019-10-23</meta:user-defined>
    <meta:user-defined meta:name="DCTERMS.W3CDTF/OVERHEIDop.jaargang">2019</meta:user-defined>
    <meta:user-defined meta:name="OVERHEIDop.publicationIssue">257506</meta:user-defined>
    <meta:user-defined meta:name="OVERHEIDop.GmbID/DC.identifier">gmb-2019-257506</meta:user-defined>
    <meta:user-defined meta:name="OVERHEIDop.versieInformatie"/>
  </office:meta>
</office:document-meta>
</file>