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4 bomen vanwege herstel van de aanlandingen van de Victoriebrug, Kadastrale sectie C, kadastraal perceelnummer 59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kadastraal perceelnummer 5924 Alkmaar:</text:span> het kappen van 14 bomen vanwege herstel van de aanlandingen van de Victoriebru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0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0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</meta:user-defined>
    <dc:language>nl</dc:language>
    <meta:user-defined meta:name="OVERHEID.EPSG28992/DC.spatial">111619 516941</meta:user-defined>
    <meta:user-defined meta:name="DC.title">Verleende omgevingsvergunning, kappen van 14 bomen vanwege herstel van de aanlandingen van de Victoriebrug, Kadastrale sectie C, kadastraal perceelnummer 5924, Alkmaar</meta:user-defined>
    <meta:user-defined meta:name="OVERHEID.PostcodeHuisnummer/OVERHEIDop.postcodeHuisnummer">1815</meta:user-defined>
    <meta:user-defined meta:name="OVERHEIDop.straatnaam">Victoriebrug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05</meta:user-defined>
    <meta:user-defined meta:name="OVERHEIDop.GmbID/DC.identifier">gmb-2019-257505</meta:user-defined>
    <meta:user-defined meta:name="OVERHEIDop.versieInformatie"/>
  </office:meta>
</office:document-meta>
</file>