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: 26 november tm 7 januari 2020 Frankrijkstraat Oliebollen en Gebakswaren Tijd.standpl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26 november tm 7 januari 2020 Frankrijkstraat Oliebollen en Gebakswaren Tijd.standpl. (Frankrijk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84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9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963DEBE-5E87-4FBB-A261-7E39AC03A8DA" xlink:type="simple">http://www.nijmegen.nl/vergunningpagina/?guid=7963DEBE-5E87-4FBB-A261-7E39AC03A8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49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9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: 26 november tm 7 januari 2020 Frankrijkstraat Oliebollen en Gebakswaren Tijd.standpl.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96</meta:user-defined>
    <meta:user-defined meta:name="OVERHEIDop.GmbID/DC.identifier">gmb-2019-257496</meta:user-defined>
    <meta:user-defined meta:name="OVERHEIDop.versieInformatie"/>
  </office:meta>
</office:document-meta>
</file>