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Johan Speelmanweg 7 te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aatschap Th. &amp; F. van der Slot, Johan Speelmanweg 7 te Voorhout. De melding gaat over het veranderen van een bollenkwekerij (zaaknummer: 2019200754). Het betreft de uitbreiding van het bedrijf met nieuwe kass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20075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4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200754</meta:user-defined>
    <meta:user-defined meta:name="DCTERMS.abstract">de uitbreiding van het bedrijf met nieuwe kassen.</meta:user-defined>
    <dc:language>nl</dc:language>
    <meta:user-defined meta:name="OVERHEID.EPSG28992/DC.spatial">95797 473322</meta:user-defined>
    <meta:user-defined meta:name="DC.title">Ingekomen melding Activiteitenbesluit milieubeheer – Johan Speelmanweg 7 te Voorhout.</meta:user-defined>
    <meta:user-defined meta:name="OVERHEID.PostcodeHuisnummer/OVERHEIDop.postcodeHuisnummer">2215SB 7</meta:user-defined>
    <meta:user-defined meta:name="OVERHEIDop.straatnaam">Johan Speelmanweg</meta:user-defined>
    <meta:user-defined meta:name="OVERHEIDop.woonplaats">Voor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90</meta:user-defined>
    <meta:user-defined meta:name="OVERHEIDop.GmbID/DC.identifier">gmb-2019-257490</meta:user-defined>
    <meta:user-defined meta:name="OVERHEIDop.versieInformatie"/>
  </office:meta>
</office:document-meta>
</file>