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35 woningen, Laan van KVL 89 t/m 107, Splitterij 2 t/m 18, Schaverij 21 t/m 39, Schaverij 51 t/m 6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Laan van KVL 89 t/m 107, Splitterij 2 t/m 18, Schaverij 21 t/m 39, Schaverij 51 t/m 61</text:span> <text:span text:style-name="nadrukvet">Oisterwijk</text:span>, het bouwen van 35 woningen. Dossiernummer 2018-0412, verzonden aan aanvrager op 25-01-2019 (Activiteit; Bouwen)</text:span>
            </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4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35 woningen, Laan van KVL 89 t/m 107, Splitterij 2 t/m 18, Schaverij 21 t/m 39, Schaverij 51 t/m 6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49</meta:user-defined>
    <meta:user-defined meta:name="OVERHEIDop.GmbID/DC.identifier">gmb-2019-25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Z</meta:user-defined>
    <meta:user-defined meta:name="OVERHEIDop.woonplaats">Oisterwijk</meta:user-defined>
    <meta:user-defined meta:name="OVERHEIDop.straatnaam">Schaverij</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67 399376</meta:user-defined>
    <meta:user-defined meta:name="OVERHEIDop.versieInformatie"/>
  </office:meta>
</office:document-meta>
</file>