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 het mobiel breken van bouw- en sloopafval op de locatie Spant 1 n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9 heeft de gemeente Westerkwartier een melding ontvangen voor activiteiten waarvoor geen vergunningplicht geldt op de locatie Spant 1 in Tolbert. De melding is geregistreerd onder zaaknummer Z201904055. De melding betreft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748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8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8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231.78 575353.74</meta:user-defined>
    <meta:user-defined meta:name="DC.title">Kennisgeving ontvangst voor het mobiel breken van bouw- en sloopafval op de locatie Spant 1 nTolbert</meta:user-defined>
    <meta:user-defined meta:name="OVERHEID.PostcodeHuisnummer/OVERHEIDop.postcodeHuisnummer">9356EA 1</meta:user-defined>
    <meta:user-defined meta:name="OVERHEIDop.straatnaam">Spant</meta:user-defined>
    <meta:user-defined meta:name="OVERHEIDop.woonplaats">Tolbe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87</meta:user-defined>
    <meta:user-defined meta:name="OVERHEIDop.GmbID/DC.identifier">gmb-2019-257487</meta:user-defined>
    <meta:user-defined meta:name="OVERHEIDop.versieInformatie"/>
  </office:meta>
</office:document-meta>
</file>