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16a, 4286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a, 4286LV, </text:span>verlenging termijn tijdelijke omgevingsvergunning proefopstelling (OV20190519/4506695); verzonden op 17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67 420187</meta:user-defined>
    <meta:user-defined meta:name="DC.title">Gemeente Altena – Besluit verlenen omgevingsvergunning Almkerk: Laagt 16a, 4286LV</meta:user-defined>
    <meta:user-defined meta:name="OVERHEID.PostcodeHuisnummer/OVERHEIDop.postcodeHuisnummer">4286LV 16a</meta:user-defined>
    <meta:user-defined meta:name="OVERHEIDop.straatnaam">Laagt</meta:user-defined>
    <meta:user-defined meta:name="OVERHEIDop.woonplaats">Almk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85</meta:user-defined>
    <meta:user-defined meta:name="OVERHEIDop.GmbID/DC.identifier">gmb-2019-257485</meta:user-defined>
    <meta:user-defined meta:name="OVERHEIDop.versieInformatie"/>
  </office:meta>
</office:document-meta>
</file>