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dreef 1 t/m 9, 1262 WX, het oprichten van 5 woningen (maakt onderdeel uit van 23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dreef 1 t/m 9, 1262 WX, het oprichten van 5 woningen (maakt onderdeel uit van 23 woningen), verzonden 16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48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600 478072</meta:user-defined>
    <meta:user-defined meta:name="DC.title">Verleende omgevingsvergunning  Blaricummerdreef 1 t/m 9, 1262 WX, het oprichten van 5 woningen (maakt onderdeel uit van 23 woningen)</meta:user-defined>
    <meta:user-defined meta:name="OVERHEID.PostcodeHuisnummer/OVERHEIDop.postcodeHuisnummer">1261WX 8</meta:user-defined>
    <meta:user-defined meta:name="OVERHEIDop.straatnaam">Blaricummerdreef</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484</meta:user-defined>
    <meta:user-defined meta:name="OVERHEIDop.GmbID/DC.identifier">gmb-2019-257484</meta:user-defined>
    <meta:user-defined meta:name="OVERHEIDop.versieInformatie"/>
  </office:meta>
</office:document-meta>
</file>