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pieringsluis 5, 4251M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pieringsluis 5, 4251MR</text:span>, opbouw op de woning realiseren (OV20190749/4719523); ingekomen op 16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747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7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1830 421172</meta:user-defined>
    <meta:user-defined meta:name="DC.title">Gemeente Altena - aanvraag omgevingsvergunning Werkendam: Spieringsluis 5, 4251MR</meta:user-defined>
    <meta:user-defined meta:name="OVERHEID.PostcodeHuisnummer/OVERHEIDop.postcodeHuisnummer">4251MR 5</meta:user-defined>
    <meta:user-defined meta:name="OVERHEIDop.straatnaam">Spieringsluis</meta:user-defined>
    <meta:user-defined meta:name="OVERHEIDop.woonplaats">Werken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72</meta:user-defined>
    <meta:user-defined meta:name="OVERHEIDop.GmbID/DC.identifier">gmb-2019-257472</meta:user-defined>
    <meta:user-defined meta:name="OVERHEIDop.versieInformatie"/>
  </office:meta>
</office:document-meta>
</file>