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Marniniersweg t.h.v. nr. 106-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.</text:p>
            <text:p text:style-name="common-al">Gebied: Centrum</text:p>
            <text:p text:style-name="common-al">Adres: Marniniersweg thv nr 106-108</text:p>
            <text:p text:style-name="common-al">Postcode: 3011 ZZ</text:p>
            <text:p text:style-name="common-al">Activiteit: verkoop van kerstbomen</text:p>
            <text:p text:style-name="common-al">Periode: 6 december 2019 t/m 24 december 2019</text:p>
            <text:p text:style-name="common-al">Datum besluit: 17 oktober 2019</text:p>
            <text:p text:style-name="common-al">Zaaknummer: 309450-2019</text:p>
            <text:p text:style-name="common-al">Sttus: verleend</text:p>
            <text:p text:style-name="common-al">Bezwaar </text:p>
            <text:p text:style-name="common-al">Belanghebbenden kunnen tegen het verleende besluit binnen zes weken na datum van verzending ( 17 oktober 2019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4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16 437392</meta:user-defined>
    <meta:user-defined meta:name="DC.title">verleende standplaatsverg Marniniersweg t.h.v. nr. 106-108</meta:user-defined>
    <meta:user-defined meta:name="OVERHEID.PostcodeHuisnummer/OVERHEIDop.postcodeHuisnummer">3011ZZ 106</meta:user-defined>
    <meta:user-defined meta:name="OVERHEIDop.straatnaam">Mariniersweg</meta:user-defined>
    <meta:user-defined meta:name="OVERHEIDop.woonplaats">Rott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67</meta:user-defined>
    <meta:user-defined meta:name="OVERHEIDop.GmbID/DC.identifier">gmb-2019-257467</meta:user-defined>
    <meta:user-defined meta:name="OVERHEIDop.versieInformatie"/>
  </office:meta>
</office:document-meta>
</file>