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er 50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heeft de gemeente een aanvraag ontvangen voor een omgevingsvergunning op locatie Geer 50 in Nieuwland. De aanvraag is geregistreerd onder zaaknummer OV-2019-0420. De aanvraag betreft het bouwen van een bijgebouw na sloop van bestaand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4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20 435015</meta:user-defined>
    <meta:user-defined meta:name="DC.title">Kennisgeving ontvangst aanvraag omgevingsvergunning, Geer 50 in Nieuwland</meta:user-defined>
    <meta:user-defined meta:name="OVERHEID.PostcodeHuisnummer/OVERHEIDop.postcodeHuisnummer">4243JT 50</meta:user-defined>
    <meta:user-defined meta:name="OVERHEIDop.straatnaam">Geer</meta:user-defined>
    <meta:user-defined meta:name="OVERHEIDop.woonplaats">Nieuwl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61</meta:user-defined>
    <meta:user-defined meta:name="OVERHEIDop.GmbID/DC.identifier">gmb-2019-257461</meta:user-defined>
    <meta:user-defined meta:name="OVERHEIDop.versieInformatie"/>
  </office:meta>
</office:document-meta>
</file>