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huis, Graaf Bernadottelaan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 Bernadottelaan 12 Oisterwijk</text:span>, het verbouwen van een woonhuis. Dossiernummer 2018-0822, verzonden aan aanvrager op 30-01-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574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4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onhuis, Graaf Bernadottelaan 12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746</meta:user-defined>
    <meta:user-defined meta:name="OVERHEIDop.GmbID/DC.identifier">gmb-2019-257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L 12</meta:user-defined>
    <meta:user-defined meta:name="OVERHEIDop.woonplaats">Oisterwijk</meta:user-defined>
    <meta:user-defined meta:name="OVERHEIDop.straatnaam">Graaf Bernadott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69 397894</meta:user-defined>
    <meta:user-defined meta:name="OVERHEIDop.versieInformatie"/>
  </office:meta>
</office:document-meta>
</file>