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 (nieuwe indeling van de tuin), Verdi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D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8 Alkmaar</text:span>: het kappen van 3 bomen (nieuwe indeling van de tuin)</text:p>
            <text:p text:style-name="common-al"> 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JD8</meta:user-defined>
    <dc:language>nl</dc:language>
    <meta:user-defined meta:name="OVERHEID.EPSG28992/DC.spatial">110580 517692</meta:user-defined>
    <meta:user-defined meta:name="DC.title">Aanvraag omgevingsvergunning, kappen van 3 bomen (nieuwe indeling van de tuin), Verdistraat 8, Alkmaar</meta:user-defined>
    <meta:user-defined meta:name="OVERHEID.PostcodeHuisnummer/OVERHEIDop.postcodeHuisnummer">1817JD 8</meta:user-defined>
    <meta:user-defined meta:name="OVERHEIDop.straatnaam">Verdi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59</meta:user-defined>
    <meta:user-defined meta:name="OVERHEIDop.GmbID/DC.identifier">gmb-2019-257459</meta:user-defined>
    <meta:user-defined meta:name="OVERHEIDop.versieInformatie"/>
  </office:meta>
</office:document-meta>
</file>