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 Binnenhof t.h.v.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Prins Alexander</text:p>
            <text:p text:style-name="common-al">Adres: Binnenhof thv nr 68</text:p>
            <text:p text:style-name="common-al">Postcode: 3068 JW</text:p>
            <text:p text:style-name="common-al">Activiteit: verkoop van haring</text:p>
            <text:p text:style-name="common-al">Periode: 1 juni 2020 t/m 30 september 2020</text:p>
            <text:p text:style-name="common-al">Datum besluit: 16 oktober 2019</text:p>
            <text:p text:style-name="common-al">Status: verleend</text:p>
            <text:p text:style-name="common-al">Zaaknummer: 290943-2019</text:p>
            <text:p text:style-name="common-al">Bezwaar </text:p>
            <text:p text:style-name="common-al">Belanghebbenden kunnen tegen het verleende besluit binnen zes weken na datum van verzending ( 16 oktober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396 441604</meta:user-defined>
    <meta:user-defined meta:name="DC.title">verleende standplaatsverg  Binnenhof t.h.v. nr. 68</meta:user-defined>
    <meta:user-defined meta:name="OVERHEID.PostcodeHuisnummer/OVERHEIDop.postcodeHuisnummer">3068JW</meta:user-defined>
    <meta:user-defined meta:name="OVERHEIDop.straatnaam">Binnenhof</meta:user-defined>
    <meta:user-defined meta:name="OVERHEIDop.woonplaats">Rott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50</meta:user-defined>
    <meta:user-defined meta:name="OVERHEIDop.GmbID/DC.identifier">gmb-2019-257450</meta:user-defined>
    <meta:user-defined meta:name="OVERHEIDop.versieInformatie"/>
  </office:meta>
</office:document-meta>
</file>