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tthijssenhoutweg 6, 1261 CL, het wijzigen van de bestaande uitweg en het plaatsen van een nieuwe toegangs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tthijssenhoutweg 6, 1261 CL, het wijzigen van      de bestaande uitweg en het plaatsen van een nieuwe toegangspoort,      verzonden 15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744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4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4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196 475715</meta:user-defined>
    <meta:user-defined meta:name="DC.title">Verleende omgevingsvergunning     Matthijssenhoutweg 6, 1261 CL, het wijzigen van de bestaande uitweg en het plaatsen van een nieuwe toegangspoort</meta:user-defined>
    <meta:user-defined meta:name="OVERHEID.PostcodeHuisnummer/OVERHEIDop.postcodeHuisnummer">1261CL 6</meta:user-defined>
    <meta:user-defined meta:name="OVERHEIDop.straatnaam">Matthijssenhoutweg</meta:user-defined>
    <meta:user-defined meta:name="OVERHEIDop.woonplaats">Blaricum</meta:user-defined>
    <meta:user-defined meta:name="DCTERMS.W3CDTF/DCTERMS.available">2019-10-23</meta:user-defined>
    <meta:user-defined meta:name="DCTERMS.W3CDTF/OVERHEIDop.jaargang">2019</meta:user-defined>
    <meta:user-defined meta:name="OVERHEIDop.publicationIssue">257449</meta:user-defined>
    <meta:user-defined meta:name="OVERHEIDop.GmbID/DC.identifier">gmb-2019-257449</meta:user-defined>
    <meta:user-defined meta:name="OVERHEIDop.versieInformatie"/>
  </office:meta>
</office:document-meta>
</file>