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op de kansspelen St. Inloophuis Velp Zuid, bingoavond, Schoolstraat 12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7920 St. Inloophuis Velp Zuid.</text:p>
            <text:p text:style-name="common-al">Activiteit: Bingoavond.</text:p>
            <text:p text:style-name="common-al">Datum: 26 oktober 2019.</text:p>
            <text:p text:style-name="common-al">Plaats: Velp, Schoolstraat 12.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44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44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359 445024</meta:user-defined>
    <meta:user-defined meta:name="DC.title">Bekendmaking Wet op de kansspelen St. Inloophuis Velp Zuid, bingoavond, Schoolstraat 12 Velp</meta:user-defined>
    <meta:user-defined meta:name="OVERHEID.PostcodeHuisnummer/OVERHEIDop.postcodeHuisnummer">6882NS 12</meta:user-defined>
    <meta:user-defined meta:name="OVERHEIDop.straatnaam">Schoolstraat</meta:user-defined>
    <meta:user-defined meta:name="OVERHEIDop.woonplaats">Vel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443</meta:user-defined>
    <meta:user-defined meta:name="OVERHEIDop.GmbID/DC.identifier">gmb-2019-257443</meta:user-defined>
    <meta:user-defined meta:name="OVERHEIDop.versieInformatie"/>
  </office:meta>
</office:document-meta>
</file>