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ectie G, perceelnummer 7342, Wilhelminapark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oktober 2019 een besluit genomen op de aanvraag omgevingsvergunning voor het kappen van diverse bomen op de locatie Sectie G, perceelnummer 7342, Wilhelminapark te Panningen. De aanvraag is geregistreerd onder zaaknummer 1485859.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24 okto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okto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744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4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4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220.77 371431.78</meta:user-defined>
    <meta:user-defined meta:name="DC.title">verleende omgevingsvergunning Sectie G, perceelnummer 7342, Wilhelminapark te Panningen</meta:user-defined>
    <meta:user-defined meta:name="OVERHEID.PostcodeHuisnummer/OVERHEIDop.postcodeHuisnummer">5981</meta:user-defined>
    <meta:user-defined meta:name="OVERHEIDop.straatnaam">Wilhelminastraat</meta:user-defined>
    <meta:user-defined meta:name="OVERHEIDop.woonplaats">Panningen</meta:user-defined>
    <meta:user-defined meta:name="DCTERMS.W3CDTF/DCTERMS.available">2019-10-23</meta:user-defined>
    <meta:user-defined meta:name="DCTERMS.W3CDTF/OVERHEIDop.jaargang">2019</meta:user-defined>
    <meta:user-defined meta:name="OVERHEIDop.publicationIssue">257442</meta:user-defined>
    <meta:user-defined meta:name="OVERHEIDop.GmbID/DC.identifier">gmb-2019-257442</meta:user-defined>
    <meta:user-defined meta:name="OVERHEIDop.versieInformatie"/>
  </office:meta>
</office:document-meta>
</file>