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weg 2c &amp; 2d, 1261 EL, het vervangen van de garagedeur door plaatsen nieuw kozijn en het bouwen van dakkapel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weg 2c &amp; 2d, 1261 EL, het vervangen van de garagedeur door plaatsen nieuw kozijn en het bouwen van dakkapellen, verzonden 15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4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05 476232</meta:user-defined>
    <meta:user-defined meta:name="DC.title">Verleende omgevingsvergunning  Langeweg 2c &amp; 2d, 1261 EL, het vervangen van de garagedeur door plaatsen nieuw kozijn en het bouwen van dakkapellen</meta:user-defined>
    <meta:user-defined meta:name="OVERHEID.PostcodeHuisnummer/OVERHEIDop.postcodeHuisnummer">1261EL 2a</meta:user-defined>
    <meta:user-defined meta:name="OVERHEIDop.straatnaam">Langeweg</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440</meta:user-defined>
    <meta:user-defined meta:name="OVERHEIDop.GmbID/DC.identifier">gmb-2019-257440</meta:user-defined>
    <meta:user-defined meta:name="OVERHEIDop.versieInformatie"/>
  </office:meta>
</office:document-meta>
</file>