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eiken, Openbaar plantsoen in de Nollenstrook, Achtergeest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enbaar plantsoen in de Nollenstrook, Achtergeestpad Alkmaar</text:span>: het kappen van 4 eiken </text:p>
            <text:p text:style-name="common-al">Datum ontvangst: 16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3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3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3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2</meta:user-defined>
    <dc:language>nl</dc:language>
    <meta:user-defined meta:name="OVERHEID.EPSG28992/DC.spatial">114162 517972</meta:user-defined>
    <meta:user-defined meta:name="DC.title">Aanvraag omgevingsvergunning, kappen van 4 eiken, Openbaar plantsoen in de Nollenstrook, Achtergeestpad, Alkmaar</meta:user-defined>
    <meta:user-defined meta:name="OVERHEID.PostcodeHuisnummer/OVERHEIDop.postcodeHuisnummer">1822</meta:user-defined>
    <meta:user-defined meta:name="OVERHEIDop.straatnaam">Achtergeestpad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39</meta:user-defined>
    <meta:user-defined meta:name="OVERHEIDop.GmbID/DC.identifier">gmb-2019-257439</meta:user-defined>
    <meta:user-defined meta:name="OVERHEIDop.versieInformatie"/>
  </office:meta>
</office:document-meta>
</file>