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Dorpshuis Spankeren, darttoernooi en kaartmarathon, Loohof 65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919 St. Dorpshuis Spankeren.</text:p>
            <text:p text:style-name="common-al">Activiteit: Darttoernooi en kaartmarathon.</text:p>
            <text:p text:style-name="common-al">Datum: 23 november 2019 en 21 december 2019.</text:p>
            <text:p text:style-name="common-al">Plaats: Spankeren, Loohof 65 (Dorpshuis).</text:p>
            <text:p text:style-name="common-al">Website:  <text:a xlink:href="http://www.dorpshuis-spankeren.nl/" xlink:type="simple">www.dorpshuis-spanker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4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594 452490</meta:user-defined>
    <meta:user-defined meta:name="DC.title">Bekendmaking APV-vergunning St. Dorpshuis Spankeren, darttoernooi en kaartmarathon, Loohof 65 Spankeren</meta:user-defined>
    <meta:user-defined meta:name="OVERHEID.PostcodeHuisnummer/OVERHEIDop.postcodeHuisnummer">6956CP 65</meta:user-defined>
    <meta:user-defined meta:name="OVERHEIDop.straatnaam">Loohof</meta:user-defined>
    <meta:user-defined meta:name="OVERHEIDop.woonplaats">Spank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37</meta:user-defined>
    <meta:user-defined meta:name="OVERHEIDop.GmbID/DC.identifier">gmb-2019-257437</meta:user-defined>
    <meta:user-defined meta:name="OVERHEIDop.versieInformatie"/>
  </office:meta>
</office:document-meta>
</file>