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plantsoen achter Hornwaard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plantsoen achter Hornwaard 54 Alkmaar</text:span>: het kappen van een Eik</text:p>
            <text:p text:style-name="common-al"> Datum ontvangst: 16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3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3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</meta:user-defined>
    <dc:language>nl</dc:language>
    <meta:user-defined meta:name="OVERHEID.EPSG28992/DC.spatial">111768 517376</meta:user-defined>
    <meta:user-defined meta:name="DC.title">Aanvraag omgevingsvergunning, kappen van een Eik, Openbaar plantsoen achter Hornwaard 54, Alkmaar</meta:user-defined>
    <meta:user-defined meta:name="OVERHEID.PostcodeHuisnummer/OVERHEIDop.postcodeHuisnummer">1824SG 54</meta:user-defined>
    <meta:user-defined meta:name="OVERHEIDop.straatnaam">Hornwaar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34</meta:user-defined>
    <meta:user-defined meta:name="OVERHEIDop.GmbID/DC.identifier">gmb-2019-257434</meta:user-defined>
    <meta:user-defined meta:name="OVERHEIDop.versieInformatie"/>
  </office:meta>
</office:document-meta>
</file>