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aanbouw aan de achterzijde, Oisterwijkseweg 7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tyle-name="nadrukvet">isterwijkseweg 76 Moergestel</text:span>, het plaatsen van een aanbouw aan de achterzijde. Dossiernummer 2018-0704, verzonden aan aanvrager op 30-01-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4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aanbouw aan de achterzijde, Oisterwijkseweg 76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43</meta:user-defined>
    <meta:user-defined meta:name="OVERHEIDop.GmbID/DC.identifier">gmb-2019-25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76</meta:user-defined>
    <meta:user-defined meta:name="OVERHEIDop.woonplaats">Moergestel</meta:user-defined>
    <meta:user-defined meta:name="OVERHEIDop.straatnaam">Oisterwijk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74 396062</meta:user-defined>
    <meta:user-defined meta:name="OVERHEIDop.versieInformatie"/>
  </office:meta>
</office:document-meta>
</file>