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ezicht door middel van bodycams gemeente Barneveld artikel 141 Apv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overwegende: </text:p>
            <text:list text:style-name="id1-3-2-1-1-4">
              <text:list-item text:style-override="id1-3-2-1-1-4-1">
                <text:number>-</text:number>
                <text:p text:style-name="al">dat de toezichthouders tevens buitengewoon opsporingsambtenaren van de gemeente Barneveld tijdens hun werk regelmatig te maken krijgen met agressie en verbaal en fysiek geweld;</text:p>
              </text:list-item>
              <text:list-item text:style-override="id1-3-2-1-1-4-2">
                <text:number>-</text:number>
                <text:p text:style-name="al">dat het invoeren van de bodycam ter uitbreiding van het instrumentarium van de boa bijdraagt aan de-escalatie, informatieverstrekking en het versterken van de veiligheidsgevoelens van de boa;</text:p>
              </text:list-item>
              <text:list-item text:style-override="id1-3-2-1-1-4-3">
                <text:number>-</text:number>
                <text:p text:style-name="al">dat in verschillende gemeenten blijkt dat het zichtbaar dragen van de bodycam een preventieve werking heeft, waarmee ongewenst gedrag kan worden voorkomen.</text:p>
              </text:list-item>
            </text:list>
            <text:p text:style-name="al">gelet op artikel 141 Algemene Plaatselijke Verordening gemeente Barneveld en titel 5.2 Algemene wet bestuursrecht;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Nadere regels toezicht door middel van </text:span><text:span text:style-name="nadrukvet">bodycams</text:span><text:span text:style-name="nadrukvet"> gemeente Barneveld artikel 141 </text:span><text:span text:style-name="nadrukvet">Apv</text:span><text:span text:style-name="nadrukvet"> Toezichthouders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toezichthouders tevens buitengewoon opsporingsambtenaren oefenen toezicht uit op de naleving van het bepaalde bij of krachtens de Algemene Plaatselijke Verordening gemeente Barneveld. </text:p>
              </text:list-item>
              <text:list-item text:style-override="id1-3-2-2-1-3">
                <text:number>2.</text:number>
                <text:p text:style-name="al">De bodycam wordt uitsluitend ingezet bij dreigende escalaties, bijvoorbeeld bij een belediging of bedreiging.</text:p>
              </text:list-item>
              <text:list-item text:style-override="id1-3-2-2-1-4">
                <text:number>3.</text:number>
                <text:p text:style-name="al">Vooraf wordt gemeld dat er opnamen worden gemaakt en direct na de beëindiging van de escalatie wordt de camera uitgezet. </text:p>
              </text:list-item>
              <text:list-item text:style-override="id1-3-2-2-1-5">
                <text:number>4.</text:number>
                <text:p text:style-name="al">De bodycam wordt duidelijk herkenbaar gedragen en alleen gebruikt in openbare ruimten en openbare gebouwen.</text:p>
              </text:list-item>
              <text:list-item text:style-override="id1-3-2-2-1-6">
                <text:number>5.</text:number>
                <text:p text:style-name="al">De beelden worden maximaal 7 dagen bewaard en versleuteld opgeslagen op een aparte beveiligde omgeving, zodat de beelden niet zomaar kunnen worden uitgelezen om de privacy van betrokkene(n) te waarbor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nadere regels treden op 24 oktober 2019 in werking en werken terug tot en met 1 oktober 2019, onder gelijktijdige intrekking van het besluit Cameratoezicht middels bodycams op grond van artikel 151c Gemeentewet in de gemeente Barneveld, die is vastgesteld op 15 me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8 oktober 2019,</text:span>
          </text:p>
          </text:section>
          <text:section text:name="ondertekening_id1-3-2-3-2">
            <text:p><text:span text:style-name="functie">Burgemeester en wethouders voornoemd, 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4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arneveld/CVDR372624/CVDR372624_9.html</meta:user-defined>
    <meta:user-defined meta:name="DC.source">titel 5.2 van de Algemene wet bestuursrecht]|[1.0:c:BWBR0005537&amp;titeldeel=5.2&amp;g=2019-10-01</meta:user-defined>
    <meta:user-defined meta:name="OVERHEIDop.referentienummer">1120534</meta:user-defined>
    <meta:user-defined meta:name="DCTERMS.alternative">Nadere regels toezicht door middel van bodycams gemeente Barneveld artikel 141 Apv Toezichthouders </meta:user-defined>
    <dc:language>nl</dc:language>
    <meta:user-defined meta:name="OVERHEID.Gemeente/DC.spatial">Barneveld</meta:user-defined>
    <meta:user-defined meta:name="DC.title">Nadere regels toezicht door middel van bodycams gemeente Barneveld artikel 141 Apv Toezichthouder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28</meta:user-defined>
    <meta:user-defined meta:name="OVERHEIDop.betreftRegeling">CVDR628436_1</meta:user-defined>
    <meta:user-defined meta:name="OVERHEIDop.GmbID/DC.identifier">gmb-2019-257428</meta:user-defined>
    <meta:user-defined meta:name="xs:date/OVERHEIDop.startdatum">2019-10-24</meta:user-defined>
    <meta:user-defined meta:name="OVERHEIDop.versieInformatie"/>
  </office:meta>
</office:document-meta>
</file>