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Wijkcentrum De Drieschaar, rommel/hobbymarkt en jamsessie, Meidoornlaan 197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5807 Wijkcentrum De Drieschaar.</text:p>
            <text:p text:style-name="common-al">Activiteit: Rommel/hobbymarkt en ’s avonds een jamsessie.</text:p>
            <text:p text:style-name="common-al">Datum: 26 oktober 2019 van 10.00 uur tot 15.00 uur (rommelmarkt).</text:p>
            <text:p text:style-name="common-al">Datum:  26 oktober 2019 van 20.00 uur tot 00.00 uur (jamsessie).</text:p>
            <text:p text:style-name="common-al">Plaats: Dieren, Meidoornlaan 197.</text:p>
            <text:p text:style-name="common-al">Website:  <text:a xlink:href="http://www.dedrieschaar.nl/" xlink:type="simple">www.dedrieschaar.nl</text:a></text:p>
            <text:p text:style-name="common-al">Facebook: <text:a xlink:href="https://www.facebook.com/dedrieschaar" xlink:type="simple">https://www.facebook.com/dedrieschaar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742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2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2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289 453258</meta:user-defined>
    <meta:user-defined meta:name="DC.title">Bekendmaking APV-vergunning Wijkcentrum De Drieschaar, rommel/hobbymarkt en jamsessie, Meidoornlaan 197 Dieren</meta:user-defined>
    <meta:user-defined meta:name="OVERHEID.PostcodeHuisnummer/OVERHEIDop.postcodeHuisnummer">6951LZ 197</meta:user-defined>
    <meta:user-defined meta:name="OVERHEIDop.straatnaam">Meidoornlaan</meta:user-defined>
    <meta:user-defined meta:name="OVERHEIDop.woonplaats">Dier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24</meta:user-defined>
    <meta:user-defined meta:name="OVERHEIDop.GmbID/DC.identifier">gmb-2019-257424</meta:user-defined>
    <meta:user-defined meta:name="OVERHEIDop.versieInformatie"/>
  </office:meta>
</office:document-meta>
</file>