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- Aangevraagde omgevingsvergunning(en)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4-10-2019</text:span> voor <text:span text:style-name="nadrukvet">het vernieuwen van de paardenstallen</text:span> op het adres/de locatie <text:span text:style-name="nadrukvet">Grensstraat 92 Landgraaf</text:span> Dossiernr:<text:span text:style-name="nadrukvet">2019-0504 </text:span> </text:p>
            <text:p text:style-name="common-al">* Op <text:span text:style-name="nadrukvet">08-09-2019</text:span> voor <text:span text:style-name="nadrukvet">het kappen 3 bomen en 80 coniferen</text:span> op het adres/de locatie <text:span text:style-name="nadrukvet">Boslaan 8 Landgraaf</text:span> Dossiernr:<text:span text:style-name="nadrukvet">2019-0449 </text:span> </text:p>
            <text:p text:style-name="common-al">* Op <text:span text:style-name="nadrukvet">12-09-2019</text:span> voor <text:span text:style-name="nadrukvet">het kappen van 2 eiken</text:span> op het adres/de locatie <text:span text:style-name="nadrukvet">Wilgenlaan 26 Landgraaf</text:span>, Dossiernr:<text:span text:style-name="nadrukvet">2019-0459 </text:span> </text:p>
            <text:p text:style-name="common-al">* Op <text:span text:style-name="nadrukvet">09-09-2019</text:span> voor <text:span text:style-name="nadrukvet">het kappen van diverse dennenbomen </text:span> op het adres/de locatie <text:span text:style-name="nadrukvet">Heihofweg 10 Landgraaf</text:span>, Dossiernr:<text:span text:style-name="nadrukvet">2019-0448 </text:span> </text:p>
            <text:p text:style-name="common-al">* Op <text:span text:style-name="nadrukvet">08-10-2019</text:span> voor <text:span text:style-name="nadrukvet">het kappen van 1 dennenboom</text:span> op het adres/de locatie <text:span text:style-name="nadrukvet">Doornkampstraat 27 Landgraaf</text:span>, Dossiernr:<text:span text:style-name="nadrukvet">2019-0507 </text:span> </text:p>
            <text:p text:style-name="common-al">* Op <text:span text:style-name="nadrukvet">08-10-2019</text:span> voor <text:span text:style-name="nadrukvet">het oprichten van een fietsen- en klikostalling</text:span> op het adres/de locatie <text:span text:style-name="nadrukvet">Hereweg 145 Landgraaf</text:span>, Dossiernr:<text:span text:style-name="nadrukvet">2019-0512 </text:span> </text:p>
            <text:p text:style-name="common-al">* Op <text:span text:style-name="nadrukvet">08-10-2019</text:span> voor <text:span text:style-name="nadrukvet">het oprichten van een skelterberging</text:span> op het adres/de locatie <text:span text:style-name="nadrukvet">Hereweg 145 Landgraaf</text:span>, Dossiernr:<text:span text:style-name="nadrukvet">2019-0511 </text:span> </text:p>
            <text:p text:style-name="common-al">* Op <text:span text:style-name="nadrukvet">08-10-2019</text:span> voor <text:span text:style-name="nadrukvet">het uitbreiden van de entree/kantine</text:span> op het adres/de locatie <text:span text:style-name="nadrukvet">Hereweg 145 Landgraaf</text:span>, Dossiernr:<text:span text:style-name="nadrukvet">2019-0510 </text:span> </text:p>
            <text:p text:style-name="common-al">* Op <text:span text:style-name="nadrukvet">10-10-2019</text:span> voor <text:span text:style-name="nadrukvet">het aanleggen van een uitweg</text:span> op het adres/de locatie <text:span text:style-name="nadrukvet">Graaf Johan Frederikstraat 13 Landgraaf</text:span>, Dossiernr:<text:span text:style-name="nadrukvet">2019-0521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742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2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2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- Aangevraagde omgevingsvergunning(en) week 43</meta:user-defined>
    <dc:language>nl</dc:language>
    <meta:user-defined meta:name="OVERHEID.EPSG28992/DC.spatial">201798 325707</meta:user-defined>
    <meta:user-defined meta:name="OVERHEID.EPSG28992/DC.spatial">198076 324030</meta:user-defined>
    <meta:user-defined meta:name="OVERHEID.EPSG28992/DC.spatial">198163 324387</meta:user-defined>
    <meta:user-defined meta:name="OVERHEID.EPSG28992/DC.spatial">200732 326462</meta:user-defined>
    <meta:user-defined meta:name="OVERHEID.EPSG28992/DC.spatial">199626 324463</meta:user-defined>
    <meta:user-defined meta:name="OVERHEID.EPSG28992/DC.spatial">200175 323701</meta:user-defined>
    <meta:user-defined meta:name="OVERHEID.EPSG28992/DC.spatial">200175 323701</meta:user-defined>
    <meta:user-defined meta:name="OVERHEID.EPSG28992/DC.spatial">200175 323701</meta:user-defined>
    <meta:user-defined meta:name="OVERHEID.EPSG28992/DC.spatial">199350 323400</meta:user-defined>
    <meta:user-defined meta:name="DC.title">Gemeente Landgraaf- Aangevraagde omgevingsvergunning(en) week 43</meta:user-defined>
    <meta:user-defined meta:name="OVERHEID.PostcodeHuisnummer/OVERHEIDop.postcodeHuisnummer">6374CT</meta:user-defined>
    <meta:user-defined meta:name="OVERHEID.PostcodeHuisnummer/OVERHEIDop.postcodeHuisnummer">6371</meta:user-defined>
    <meta:user-defined meta:name="OVERHEID.PostcodeHuisnummer/OVERHEIDop.postcodeHuisnummer">6371KG</meta:user-defined>
    <meta:user-defined meta:name="OVERHEID.PostcodeHuisnummer/OVERHEIDop.postcodeHuisnummer">6374CA 12</meta:user-defined>
    <meta:user-defined meta:name="OVERHEID.PostcodeHuisnummer/OVERHEIDop.postcodeHuisnummer">6373BS 19</meta:user-defined>
    <meta:user-defined meta:name="OVERHEID.PostcodeHuisnummer/OVERHEIDop.postcodeHuisnummer">6373VH 161</meta:user-defined>
    <meta:user-defined meta:name="OVERHEID.PostcodeHuisnummer/OVERHEIDop.postcodeHuisnummer">6373VH 161</meta:user-defined>
    <meta:user-defined meta:name="OVERHEID.PostcodeHuisnummer/OVERHEIDop.postcodeHuisnummer">6373VH 161</meta:user-defined>
    <meta:user-defined meta:name="OVERHEID.PostcodeHuisnummer/OVERHEIDop.postcodeHuisnummer">6371VS 13</meta:user-defined>
    <meta:user-defined meta:name="OVERHEIDop.straatnaam">Grensstraat</meta:user-defined>
    <meta:user-defined meta:name="OVERHEIDop.straatnaam">Boslaan</meta:user-defined>
    <meta:user-defined meta:name="OVERHEIDop.straatnaam">Wilgenlaan</meta:user-defined>
    <meta:user-defined meta:name="OVERHEIDop.straatnaam">Heihofweg</meta:user-defined>
    <meta:user-defined meta:name="OVERHEIDop.straatnaam">Doornkampstraat</meta:user-defined>
    <meta:user-defined meta:name="OVERHEIDop.straatnaam">Hereweg</meta:user-defined>
    <meta:user-defined meta:name="OVERHEIDop.straatnaam">Hereweg</meta:user-defined>
    <meta:user-defined meta:name="OVERHEIDop.straatnaam">Hereweg</meta:user-defined>
    <meta:user-defined meta:name="OVERHEIDop.straatnaam">Graaf Johan Frederik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20</meta:user-defined>
    <meta:user-defined meta:name="OVERHEIDop.GmbID/DC.identifier">gmb-2019-257420</meta:user-defined>
    <meta:user-defined meta:name="OVERHEIDop.versieInformatie"/>
  </office:meta>
</office:document-meta>
</file>