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, wandelroute Velp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738.</text:p>
            <text:p text:style-name="common-al">Activiteit: Halloween.</text:p>
            <text:p text:style-name="common-al">Datum: 25 oktober 2019 van 18.30 uur tot 22.30 uur.</text:p>
            <text:p text:style-name="common-al">Plaats: Velp-Zuid, wandelroute.</text:p>
            <text:p text:style-name="common-al">Facebook:  <text:a xlink:href="https://www.facebook.com/halloweenvelp/" xlink:type="simple">https://www.facebook.com/halloweenvelp/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4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21 444612</meta:user-defined>
    <meta:user-defined meta:name="DC.title">Bekendmaking APV-vergunning Halloween, wandelroute Velp-Zuid</meta:user-defined>
    <meta:user-defined meta:name="OVERHEID.PostcodeHuisnummer/OVERHEIDop.postcodeHuisnummer">6882</meta:user-defined>
    <meta:user-defined meta:name="OVERHEIDop.straatnaam">Dr. Schaepmanstraat</meta:user-defined>
    <meta:user-defined meta:name="OVERHEIDop.woonplaats">Vel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17</meta:user-defined>
    <meta:user-defined meta:name="OVERHEIDop.GmbID/DC.identifier">gmb-2019-257417</meta:user-defined>
    <meta:user-defined meta:name="OVERHEIDop.versieInformatie"/>
  </office:meta>
</office:document-meta>
</file>