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nenburgdreef 70, 2135 DV Hoofddorp, Benelux Sign Systems B.V., het plaatsen van een reclame-uiting met bijhorende verlichting, datum besluit: 16-10-2019 (datum besluit is datum bekendmaking), zaak 8947615, OLO-nummer: 4385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4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624 479485</meta:user-defined>
    <meta:user-defined meta:name="DC.title">Verleende omgevingsvergunning, Lunenburgdreef 70, 2135 DV Hoofddorp, Benelux Sign Systems B.V., het plaatsen van een reclame-uiting met bijhorende verlichting, datum besluit: 16-10-2019 (datum besluit is datum bekendmaking), zaak 8947615, OLO-nummer: 4385641.</meta:user-defined>
    <meta:user-defined meta:name="OVERHEID.PostcodeHuisnummer/OVERHEIDop.postcodeHuisnummer">2135DV 70</meta:user-defined>
    <meta:user-defined meta:name="OVERHEIDop.straatnaam">Lunenburgdreef</meta:user-defined>
    <meta:user-defined meta:name="OVERHEIDop.woonplaats">Hoofddorp</meta:user-defined>
    <meta:user-defined meta:name="DCTERMS.W3CDTF/DCTERMS.available">2019-10-23</meta:user-defined>
    <meta:user-defined meta:name="DCTERMS.W3CDTF/OVERHEIDop.jaargang">2019</meta:user-defined>
    <meta:user-defined meta:name="OVERHEIDop.publicationIssue">257416</meta:user-defined>
    <meta:user-defined meta:name="OVERHEIDop.GmbID/DC.identifier">gmb-2019-257416</meta:user-defined>
    <meta:user-defined meta:name="OVERHEIDop.versieInformatie"/>
  </office:meta>
</office:document-meta>
</file>