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Elzen, Openbaar terrein voor Biesboschstraat 1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enbaar terrein voor Biesboschstraat 153 Alkmaar</text:span>: het kappen van 3 Elzen</text:p>
            <text:p text:style-name="common-al"> Datum ontvangst: 16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1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</meta:user-defined>
    <dc:language>nl</dc:language>
    <meta:user-defined meta:name="OVERHEID.EPSG28992/DC.spatial">112517 516201</meta:user-defined>
    <meta:user-defined meta:name="DC.title">Aanvraag omgevingsvergunning, kappen van 3 Elzen, Openbaar terrein voor Biesboschstraat 153, Alkmaar</meta:user-defined>
    <meta:user-defined meta:name="OVERHEID.PostcodeHuisnummer/OVERHEIDop.postcodeHuisnummer">1823WK 157</meta:user-defined>
    <meta:user-defined meta:name="OVERHEIDop.straatnaam">Biesboschstraat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13</meta:user-defined>
    <meta:user-defined meta:name="OVERHEIDop.GmbID/DC.identifier">gmb-2019-257413</meta:user-defined>
    <meta:user-defined meta:name="OVERHEIDop.versieInformatie"/>
  </office:meta>
</office:document-meta>
</file>