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 aan de voor en achterzijde van de woning, Gounod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H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ounodstraat 10 Alkmaar</text:span>: het plaatsen van dakkapellen aan de voor en achterzijde van de woning</text:p>
            <text:p text:style-name="common-al"> 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  1817JH10</meta:user-defined>
    <dc:language>nl</dc:language>
    <meta:user-defined meta:name="OVERHEID.EPSG28992/DC.spatial">110710 517703</meta:user-defined>
    <meta:user-defined meta:name="DC.title">Aanvraag omgevingsvergunning, plaatsen van dakkapellen aan de voor en achterzijde van de woning, Gounodstraat 10, Alkmaar</meta:user-defined>
    <meta:user-defined meta:name="OVERHEID.PostcodeHuisnummer/OVERHEIDop.postcodeHuisnummer">1817JH 10</meta:user-defined>
    <meta:user-defined meta:name="OVERHEIDop.straatnaam">Gounod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11</meta:user-defined>
    <meta:user-defined meta:name="OVERHEIDop.GmbID/DC.identifier">gmb-2019-257411</meta:user-defined>
    <meta:user-defined meta:name="OVERHEIDop.versieInformatie"/>
  </office:meta>
</office:document-meta>
</file>